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Helvetica Neue" svg:font-family="'Helvetica Neue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list-style-name="L3"/>
    <style:style style:name="P5" style:family="paragraph" style:parent-style-name="Heading_20_2" style:master-page-name="MP0">
      <style:paragraph-properties fo:margin-left="-1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margin-left="-1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333333" style:font-name="Helvetica Neue" fo:font-size="9pt" style:font-size-asian="9pt" loext:opacity="100%"/>
    </style:style>
    <style:style style:name="T6" style:family="text">
      <style:text-properties fo:color="#626262" style:font-name="Tahoma" fo:font-size="14pt" style:font-size-asian="14pt" style:font-size-complex="14pt" loext:opacity="100%"/>
    </style:style>
    <style:style style:name="T7" style:family="text">
      <style:text-properties fo:color="#626262" style:font-name="Tahoma" fo:font-size="15pt" style:font-size-asian="15pt" style:font-size-complex="15pt" loext:opacity="100%"/>
    </style:style>
    <style:style style:name="T8" style:family="text">
      <style:text-properties fo:color="#626262" fo:font-size="9.5pt" style:font-size-asian="9.5pt" style:font-size-complex="11pt"/>
    </style:style>
    <style:style style:name="T9" style:family="text">
      <style:text-properties fo:color="#626262" fo:font-size="9.5pt" style:font-size-asian="9.5pt" style:font-size-complex="11pt" loext:opacity="100%"/>
    </style:style>
    <style:style style:name="T10" style:family="text">
      <style:text-properties fo:color="#626262" fo:font-size="10pt" style:font-size-asian="10pt" style:font-size-complex="10pt" loext:opacity="100%"/>
    </style:style>
    <style:style style:name="T11" style:family="text">
      <style:text-properties fo:color="#626262" fo:font-size="12pt" style:font-size-asian="12pt" style:font-size-complex="12pt" loext:opacity="100%"/>
    </style:style>
    <style:style style:name="T12" style:family="text">
      <style:text-properties fo:color="#626262" fo:font-size="12pt" style:font-size-asian="12pt" style:font-size-complex="12pt" loext:opacity="100%"/>
    </style:style>
    <style:style style:name="T13" style:family="text">
      <style:text-properties fo:font-size="12pt" style:font-size-asian="12pt" style:font-size-complex="12pt" loext:opacity="100%"/>
    </style:style>
    <style:style style:name="T14" style:family="text">
      <style:text-properties fo:font-size="12pt" style:font-size-asian="12pt" style:font-size-complex="12pt" loext:opacity="100%"/>
    </style:style>
    <style:style style:name="T15" style:family="text">
      <style:text-properties fo:color="#ff0000" fo:font-size="12pt" style:font-size-asian="12pt" style:font-size-complex="12pt" loext:opacity="100%"/>
    </style:style>
    <style:style style:name="T16" style:family="text">
      <style:text-properties fo:color="#ff0000" fo:font-size="12pt" style:font-size-asian="12pt" style:font-size-complex="12pt" loext: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<text:s text:c="16"/></text:span></text:span></text:p>
      <text:p text:style-name="P6"><text:span text:style-name="Domyślna_20_czcionka_20_akapitu"><text:span text:style-name="T1"><text:s text:c="16"/>Puchar Prezydenta Jeleniej Góry <text:s/>oraz <text:s text:c="154"/></text:span></text:span></text:p>
      <text:p text:style-name="P6"><text:span text:style-name="Domyślna_20_czcionka_20_akapitu"><text:span text:style-name="T1"><text:s text:c="19"/>Strzelanie o Tytuł Króla Żniwnego <text:s text:c="3"/></text:span></text:span><text:s text:c="26"/></text:p>
      <text:p text:style-name="Standard"><text:s text:c="57"/><text:span text:style-name="Domyślna_20_czcionka_20_akapitu"><text:span text:style-name="T2"><text:s/></text:span></text:span><text:span text:style-name="Domyślna_20_czcionka_20_akapitu"><text:span text:style-name="T2">29</text:span></text:span><text:span text:style-name="Domyślna_20_czcionka_20_akapitu"><text:span text:style-name="T2"> wrzesień 202</text:span></text:span><text:span text:style-name="Domyślna_20_czcionka_20_akapitu"><text:span text:style-name="T2">4</text:span></text:span><text:span text:style-name="Domyślna_20_czcionka_20_akapitu"><text:span text:style-name="T2"> <text:s/></text:span></text:span></text:p>
      <text:p text:style-name="Standard"><text:s text:c="58"/></text:p>
      <text:p text:style-name="Standard"><text:span text:style-name="Domyślna_20_czcionka_20_akapitu"><text:span text:style-name="T3">Regulamin zawodów</text:span></text:span></text:p>
      <text:p text:style-name="P1"/>
      <text:p text:style-name="P1">1. CEL ZAWODÓW</text:p>
      <text:p text:style-name="P1">• Doskonalenie umiejętności strzeleckich i rywalizacja w strzelaniu sportowym .</text:p>
      <text:p text:style-name="P1">• Popularyzacja strzelectwa .</text:p>
      <text:p text:style-name="P1">• Wyłonienie z uczestników startujących w rywalizacji najlepszych strzelców .</text:p>
      <text:p text:style-name="P1"/>
      <text:p text:style-name="P1">2. ORGANIZATOR ZAWODÓW</text:p>
      <text:p text:style-name="P1">• Bractwo Kurkowe Ziemi Jeleniogórskiej, <text:s/>58-500 Jelenia Góra, ul. Poznańska 20, tel. 601 855 400,</text:p>
      <text:p text:style-name="Standard"><text:span text:style-name="Domyślna_20_czcionka_20_akapitu"><text:span text:style-name="T4">e-mail: </text:span></text:span>goodmen11@wp.pl</text:p>
      <text:p text:style-name="P1"/>
      <text:p text:style-name="P1">3.TERMIN I MIEJSCE ZAWODÓW</text:p>
      <text:p text:style-name="Standard"><text:span text:style-name="Domyślna_20_czcionka_20_akapitu"><text:span text:style-name="T4"><text:s/></text:span></text:span><text:span text:style-name="Domyślna_20_czcionka_20_akapitu"><text:span text:style-name="T4">29</text:span></text:span><text:span text:style-name="Domyślna_20_czcionka_20_akapitu"><text:span text:style-name="T4"> wrzesień 202</text:span></text:span><text:span text:style-name="Domyślna_20_czcionka_20_akapitu"><text:span text:style-name="T4">4</text:span></text:span><text:span text:style-name="Domyślna_20_czcionka_20_akapitu"><text:span text:style-name="T4"> r. Niedziela godz. 9:00 <text:s/>strzelnica Bractwa Kurkowego na stadionie MOSiR</text:span></text:span></text:p>
      <text:p text:style-name="Standard"><text:span text:style-name="Domyślna_20_czcionka_20_akapitu"><text:span text:style-name="T4"><text:s/>Jelenia Góra - Cieplice, ul. Lubańska 1 ,</text:span></text:span><text:span text:style-name="Domyślna_20_czcionka_20_akapitu"><text:span text:style-name="T5">50º 52' 29.035" N 15º 41' 17.981" E</text:span></text:span> <text:span text:style-name="Domyślna_20_czcionka_20_akapitu"><text:span text:style-name="T4"><text:s/></text:span></text:span></text:p>
      <text:p text:style-name="P1"/>
      <text:p text:style-name="P1">4. PROGRAM ZAWODÓW</text:p>
      <text:p text:style-name="P1">• zapisy od godz. 9:00 <text:s text:c="5"/>koniec zapisów godz.11:00</text:p>
      <text:p text:style-name="P1">• początek strzelań godz. 9:30</text:p>
      <text:p text:style-name="P1"/>
      <text:p text:style-name="P1"><text:span text:style-name="Domyślna_20_czcionka_20_akapitu"><text:span text:style-name="T15">W trakcje trwania zawodów ok godziny </text:span></text:span><text:span text:style-name="Domyślna_20_czcionka_20_akapitu"><text:span text:style-name="T15">11:45</text:span></text:span><text:span text:style-name="Domyślna_20_czcionka_20_akapitu"><text:span text:style-name="T15"> odbędzie się konkurencja poprzedzona <text:s/>wystrzałem armatnim „Strzelanie o <text:s/>Tytuł Króla Żniwnego’’ (jeden strzał <text:s/>z karabinu historycznego) </text:span></text:span><text:span text:style-name="Domyślna_20_czcionka_20_akapitu"><text:span text:style-name="T15">s</text:span></text:span><text:span text:style-name="Domyślna_20_czcionka_20_akapitu"><text:span text:style-name="T15">trzelają Kontusz</text:span></text:span><text:span text:style-name="Domyślna_20_czcionka_20_akapitu"><text:span text:style-name="T15">owi</text:span></text:span><text:span text:style-name="Domyślna_20_czcionka_20_akapitu"><text:span text:style-name="T15">.</text:span></text:span></text:p>
      <text:p text:style-name="P1"/>
      <text:p text:style-name="P1">Rozpoczynamy <text:s/>zawody konkurencją :</text:p>
      <text:p text:style-name="P1"/>
      <text:list xml:id="list7530481082280273735" text:style-name="L3">
        <text:list-item>
          <text:p text:style-name="P4"><text:span text:style-name="Domyślna_20_czcionka_20_akapitu"><text:span text:style-name="T6">Kdw10</text:span></text:span><text:span text:style-name="T8"> </text:span></text:p>
        </text:list-item>
        <text:list-item>
          <text:p text:style-name="P4"><text:span text:style-name="Domyślna_20_czcionka_20_akapitu"><text:span text:style-name="T6">Psp <text:s/>20</text:span></text:span></text:p>
        </text:list-item>
        <text:list-item>
          <text:p text:style-name="P4"><text:span text:style-name="Domyślna_20_czcionka_20_akapitu"><text:span text:style-name="T6">Pcz <text:s/>10</text:span></text:span></text:p>
        </text:list-item>
      </text:list>
      <text:p text:style-name="P1"/>
      <text:p text:style-name="P2">5. UCZESTNICTWO</text:p>
      <text:p text:style-name="Standard"><text:span text:style-name="Domyślna_20_czcionka_20_akapitu"><text:span text:style-name="T4">Zawodnicy posiadający licencję <text:s/>PZSS, służby mundurowe, oraz entuzjaści i miłośnicy sportów strzeleckich.</text:span></text:span></text:p>
      <text:p text:style-name="P1"/>
      <text:p text:style-name="P1">6. PUNKTACJA</text:p>
      <text:p text:style-name="P1">• Indywidualna ,według zasad i przepisów PZSS, ISSF</text:p>
      <text:p text:style-name="P1"/>
      <text:p text:style-name="P1">7. NAGRODY</text:p>
      <text:p text:style-name="P1">• <text:s/>za miejsca 1-3 – dyplomy i medale,</text:p>
      <text:p text:style-name="P1">1 miejsce puchar <text:s/>,,Puchar Prezydenta Jeleniej Góry’’ zdobywcy wręczy Prezydent Jeleniej Góry <text:s/>osobiście.</text:p>
      <text:p text:style-name="P1"><text:s text:c="92"/></text:p>
      <text:p text:style-name="P1"/>
      <text:p text:style-name="P1">8. ZGŁOSZENIA</text:p>
      <text:p text:style-name="P1">tel. 601 855 400, e-mail: biuro.bkjg@gmail.com lub na miejscu w dniu zawodów.</text:p>
      <text:p text:style-name="P1"/>
      <text:p text:style-name="P1"/>
      <text:p text:style-name="P1">9. SPRAWY <text:s/>RÓŻNE</text:p>
      <text:p text:style-name="P1">Zapewniamy posiłek i napoje, istnieje możliwość skorzystania z bron i klubowej. Podczas zawodów obowiązuje regulamin strzelnicy, przepisy PZSS ,ISSF <text:s/>oraz niniejszy regulamin.</text:p>
      <text:p text:style-name="Standard"><text:soft-page-break/><text:span text:style-name="Domyślna_20_czcionka_20_akapitu"><text:span text:style-name="T4">Kwestie sporne rozstrzyga Sędzia Główny zawod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Helvetica Neue" svg:font-family="'Helvetica Neue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Z.B</meta:initial-creator>
    <meta:creation-date>2022-08-23T18:55:00Z</meta:creation-date>
    <dc:date>2024-09-01T21:39:50.99</dc:date>
    <meta:print-date>2019-05-08T06:05:00Z</meta:print-date>
    <meta:editing-cycles>4</meta:editing-cycles>
    <meta:editing-duration>PT13M3S</meta:editing-duration>
    <meta:document-statistic meta:table-count="0" meta:image-count="0" meta:object-count="0" meta:page-count="2" meta:paragraph-count="37" meta:word-count="239" meta:character-count="2109"/>
    <meta:template xlink:type="simple" xlink:actuate="onRequest" xlink:title="" xlink:href="Normal"/>
  </office:meta>
</office:document-meta>
</file>